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language="ru" fo:country="RU"/>
    </style:style>
    <style:style style:name="P6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language="ru" fo:country="RU" fo:font-weight="bold" style:font-weight-asian="bold"/>
    </style:style>
    <style:style style:name="P7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5.715cm" fo:margin-right="0cm" fo:text-indent="0cm" style:auto-text-indent="false">
        <style:tab-stops/>
      </style:paragraph-properties>
      <style:text-properties fo:language="ru" fo:country="RU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 style:list-style-name="L1">
      <style:text-properties fo:language="ru" fo:country="RU"/>
    </style:style>
    <style:style style:name="P11" style:family="paragraph" style:parent-style-name="Standard" style:list-style-name="L2">
      <style:text-properties fo:language="ru" fo:country="RU"/>
    </style:style>
    <style:style style:name="P12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language="ru" fo:country="RU"/>
    </style:style>
    <style:style style:name="P13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5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филактика суицида у учащихся 7-9 классов методом </text:p>
      <text:p text:style-name="P1">групповой дискуссии.</text:p>
      <text:p text:style-name="P1"/>
      <text:p text:style-name="P2"><text:s text:c="8"/>На уроке, на классном часе, на психологическом занятии часто можно услышать: «Объединитесь в группы и обсудите». Практически каждый школьный специалист имеет в своем арсенале определенный запас методических приемов, построенный на групповой работе учащихся. Методы групповой работы, примененные осмысленно и к месту, действительно хороши. В частности – метод групповой дискуссии. Этот метод позволяет выявить весь спектр мнений членов группы, возможные пути достижения цели и найти общее групповое решение проблемы. В групповой дискуссии каждый член группы получает возможность прояснить свою собственную позицию, обнаружить многообразие подходов, обеспечить всестороннее видение предмета. Кроме того, групповая дискуссия активизирует <text:s/>творческие возможности человека.</text:p>
      <text:p text:style-name="P2"><text:s text:c="8"/>Применение этого метода в школьной практике имеет два очень важных следствия. С одной стороны, мы передаем учащимся способ нахождения эффективных решений. Он применим в самых разных ситуациях <text:s/>их школьной и последующей жизни. С другой стороны, групповая дискуссия создает эффективнейшую образовательную среду, в которой формируются коммуникативные компетенции, рефлексия, развивается креативность и другие важные человеческие способности.</text:p>
      <text:p text:style-name="P2"><text:s text:c="8"/>Дискуссию как метод необходимо использовать в нужной ситуации и соответствующим образом организовать, соблюдая ее этапы:</text:p>
      <text:list xml:id="list38393205" text:style-name="L1">
        <text:list-item>
          <text:list>
            <text:list-item>
              <text:p text:style-name="P10">Определение целей и темы дискуссии.</text:p>
            </text:list-item>
            <text:list-item>
              <text:p text:style-name="P10">Сбор информации(знаний, суждений, новых идей, предложений участников) по проблеме.</text:p>
            </text:list-item>
            <text:list-item>
              <text:p text:style-name="P10">Упорядочение, обоснование и совместная оценка информации, полученной в процессе обсуждения.</text:p>
            </text:list-item>
            <text:list-item>
              <text:p text:style-name="P10">Подведение итогов дискуссии.</text:p>
            </text:list-item>
          </text:list>
        </text:list-item>
      </text:list>
      <text:p text:style-name="P2"><text:s text:c="8"/>Групповая дискуссия эффективна как метод профилактики суицида у учащихся 7-9 классов. В ходе дискуссии учащиеся имеют возможность получить новую информацию по проблеме, отстоять свою позицию, менять мнение, выразить свою точку зрения, слушать и слышать своих сверстников, сделать достойные выводы и впоследствии не совершить роковых ошибок.</text:p>
      <text:p text:style-name="P2"><text:s text:c="10"/></text:p>
      <text:p text:style-name="P2"/>
      <text:p text:style-name="Standard"><text:span text:style-name="Основной_20_шрифт_20_абзаца"><text:span text:style-name="T1"><text:s text:c="9"/></text:span></text:span><text:span text:style-name="Основной_20_шрифт_20_абзаца"><text:span text:style-name="T2">ДИСКУССИЯ</text:span></text:span><text:span text:style-name="Основной_20_шрифт_20_абзаца"><text:span text:style-name="T2"> НА ТЕМУ: <text:s/>«</text:span></text:span><text:span text:style-name="Основной_20_шрифт_20_абзаца"><text:span text:style-name="T4">КАЖДЫЙ ВПРАВЕ РАСПОРЯЖАТЬСЯ СВОЕЙ ЖИЗНЬЮ КАК ХОЧЕТ, КАЖДЫЙ ИМЕЕТ ПРАВО НА…»и</text:span></text:span></text:p>
      <text:p text:style-name="P3"/>
      <text:p text:style-name="Standard"><text:span text:style-name="Основной_20_шрифт_20_абзаца"><text:span text:style-name="T1"><text:s text:c="10"/></text:span></text:span><text:span text:style-name="Основной_20_шрифт_20_абзаца"><text:span text:style-name="T2">Цель:</text:span></text:span><text:span text:style-name="Основной_20_шрифт_20_абзаца"><text:span text:style-name="T1"> <text:s/>формирование понятия выбора между Жизнью и Смертью, осознание ответственности за собственное состояние и жизненный выбор.</text:span></text:span></text:p>
      <text:p text:style-name="Standard"><text:span text:style-name="Основной_20_шрифт_20_абзаца"><text:span text:style-name="T1"><text:s text:c="10"/></text:span></text:span><text:span text:style-name="Основной_20_шрифт_20_абзаца"><text:span text:style-name="T2">Необходимые материалы:</text:span></text:span><text:span text:style-name="Основной_20_шрифт_20_абзаца"><text:span text:style-name="T1"> не требуются.</text:span></text:span></text:p>
      <text:p text:style-name="Standard"><text:span text:style-name="Основной_20_шрифт_20_абзаца"><text:span text:style-name="T1"><text:s text:c="10"/></text:span></text:span><text:span text:style-name="Основной_20_шрифт_20_абзаца"><text:span text:style-name="T3">Время проведения: </text:span></text:span><text:span text:style-name="Основной_20_шрифт_20_абзаца"><text:span text:style-name="T5">40-45 минут.</text:span></text:span></text:p>
      <text:p text:style-name="Standard"><text:span text:style-name="Основной_20_шрифт_20_абзаца"><text:span text:style-name="T5"><text:s text:c="10"/></text:span></text:span><text:span text:style-name="Основной_20_шрифт_20_абзаца"><text:span text:style-name="T3">Количество участников: </text:span></text:span><text:span text:style-name="Основной_20_шрифт_20_абзаца"><text:span text:style-name="T5">20 человек.</text:span></text:span></text:p>
      <text:p text:style-name="Standard"><text:span text:style-name="Основной_20_шрифт_20_абзаца"><text:span text:style-name="T2"><text:s text:c="10"/>Описание</text:span></text:span><text:span text:style-name="Основной_20_шрифт_20_абзаца"><text:span text:style-name="T1">: учащимся предлагается п</text:span></text:span><text:span text:style-name="Основной_20_шрифт_20_абзаца"><text:span text:style-name="T1">рослушать историю из жизни девочки 15 лет.</text:span></text:span></text:p>
      <text:p text:style-name="P2"/>
      <text:p text:style-name="P2"><text:s text:c="10"/>« Было <text:s/>много разных проблем, и я часто думала о самоубийстве. Только боялась. А потом я так устала, что потеряла страх.</text:p>
      <text:p text:style-name="P2"><text:s text:c="11"/>Причиной послужила не боль, которую больше невозможно терпеть, а боль от того, что он меня не любит.</text:p>
      <text:p text:style-name="P2"><text:s text:c="11"/>Потом, видимо доза была не очень большой, или я пила таблетки постепенно, и смогла почувствовать, как останавливается мое сердце. Если бы можно было время повернуть назад!!! Я бы хотела быть девочкой, которая тихо плакала в ванной, а не той, которой я стала.</text:p>
      <text:p text:style-name="P2"><text:s text:c="11"/>Я чувствовала, как все тише и медленнее бьется мое сердце, что я не хочу, совсем не <text:soft-page-break/>хочу этого, что я боюсь. Мне ужасно страшно. Одну минуту назад, я видела в этом единственный – возможный – долгожданный выход. Но сейчас, все, все, все что угодно, только не это. Только не смерть!!! Я взяла телефон и позвонила в скорую. Я только об одном думала и мечтала, чтобы увидеть маму, чтобы не умереть. Приехали врачи, почти сразу пришел он.</text:p>
      <text:p text:style-name="P2"><text:s text:c="11"/>Было очень плохо, тошнило, кружилась голова, не держали ноги. Врачи промыли мне желудок. После больницы у меня резко ухудшилось здоровье. Часто летом, во время жары, я думала, что у меня остановится сердце. Все остальные болезни на фоне этого не так выделялись, но не думаю, что они менее значимые.</text:p>
      <text:p text:style-name="P2"><text:s text:c="13"/>Это не самое страшное. Я почувствовала, что та светлая добрая девочка просто умерла… Я стала совершать поступки, которые для меня прежней были нереальными, ужасными, низкими…Не было у меня ничего, что отличает человека от камня. Каждый день в моей жизни происходили такие ситуации, в которых я вела себя жестко и холодно. Я иногда плакала и хотела стать прежней, стать лучше, научиться любить, но не могла.</text:p>
      <text:p text:style-name="P2"><text:s text:c="14"/>Я совсем забыла про эту попытку. А недавно у меня начались кошмары. Ужасные кошмары. В фильмах ужасов нет ничего подобного. Самое страшное в том, что я даже не засыпала, я просто ложилась спать, закрывала глаза и видела все это. Все подробно, реально. И все это происходило с тобой. Все.»</text:p>
      <text:p text:style-name="P2"/>
      <text:p text:style-name="P4">Вопросы для дискуссии:</text:p>
      <text:list xml:id="list38409894" text:style-name="L2">
        <text:list-item>
          <text:p text:style-name="P11"><text:s/>Верно ли утверждение, что каждый человек вправе распоряжаться своей жизнью, как хочет?</text:p>
        </text:list-item>
        <text:list-item>
          <text:p text:style-name="P11">Почему, когда много проблем, одни думают о самоубийстве, а другие – никогда?</text:p>
        </text:list-item>
        <text:list-item>
          <text:p text:style-name="P11">Правильно ли поступила девочка, позвонив в «Скорую»?</text:p>
        </text:list-item>
        <text:list-item>
          <text:p text:style-name="P11">Что вам помогало справиться с отчаянием, когда терялся смысл жизни?</text:p>
        </text:list-item>
        <text:list-item>
          <text:p text:style-name="P11">Можно ли прибегнув к суициду что-то кому-то доказать?</text:p>
        </text:list-item>
        <text:list-item>
          <text:p text:style-name="P11">Решает ли суицид существующие у человека проблемы?</text:p>
        </text:list-item>
        <text:list-item>
          <text:p text:style-name="P11">Что могла бы сделать девочка, чтобы изменить свою жизнь к лучшему?</text:p>
        </text:list-item>
      </text:list>
      <text:p text:style-name="P5"/>
      <text:p text:style-name="P7"><text:span text:style-name="Основной_20_шрифт_20_абзаца"><text:span text:style-name="T1">Завершая дискуссию ведущий предлагает участникам закончить утверждение по-своему: <text:s/></text:span></text:span><text:span text:style-name="Основной_20_шрифт_20_абзаца"><text:span text:style-name="T2">КАЖДЫЙ ВПРАВЕ РАСПОРЯЖАТЬСЯ СВОЕЙ ЖИЗНЬЮ КАК ХОЧЕТ, КАЖДЫЙ ИМЕЕТ ПРАВО НА….. <text:s text:c="2"/></text:span></text:span></text:p>
      <text:p text:style-name="P6"/>
      <text:p text:style-name="P7"><text:span text:style-name="Основной_20_шрифт_20_абзаца"><text:span text:style-name="T2">Резюме ведущего: <text:s text:c="2"/></text:span></text:span><text:span text:style-name="Основной_20_шрифт_20_абзаца"><text:span text:style-name="T1">человеческая жизнь является высшей ценностью! Л</text:span></text:span><text:span text:style-name="Основной_20_шрифт_20_абзаца"><text:span text:style-name="T1">юбая жизнь несет в себе потенциал добра и надежды – важно только суметь его разглядеть!</text:span></text:span></text:p>
      <text:p text:style-name="P5"/>
      <text:p text:style-name="P5">Ведущий благодарит участников дискуссии за активность.</text:p>
      <text:p text:style-name="P13">Список литературы.</text:p>
      <text:p text:style-name="P5">1.Школьный психолог, №3, <text:s/>2009.</text:p>
      <text:p text:style-name="P5">2.Программа первичной профилактики ВИЧ/СПИДа и рискованного поведения для детей старшего подросткового возраста, Сирота Н.А., Воробьева Т.В., Москва, 2009г.</text:p>
      <text:p text:style-name="P5">3.Смид Р. Групповая работа с детьми и подростками, Москва, </text:p>
      <text:p text:style-name="P5">2000.</text:p>
      <text:p text:style-name="P5">4.Морозова Г. Как не стать созависимым. Техники преодоления созависимого поведения. Библиотечка «Первого сентября», серия «Школьный психолог»,</text:p>
      <text:p text:style-name="P5">выпуск 19.</text:p>
      <text:p text:style-name="P5">5.Материалы Интернет.</text:p>
      <text:p text:style-name="P5"><text:s text:c="72"/>Подготовила:</text:p>
      <text:p text:style-name="P5"><text:s text:c="72"/>педагог-психолог ГБУ ВО ЦПППиРД</text:p>
      <text:p text:style-name="P5"><text:s text:c="72"/>Уйменова О.Д.</text:p>
      <text:p text:style-name="P5"><text:soft-page-break/><text:s text:c="61"/></text:p>
      <text:p text:style-name="P8"/>
      <text:p text:style-name="P5"/>
      <text:p text:style-name="P8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ольга</meta:initial-creator>
    <meta:creation-date>2014-08-05T12:11:00Z</meta:creation-date>
    <dc:date>2014-08-12T18:27:17.58</dc:date>
    <meta:editing-cycles>6</meta:editing-cycles>
    <meta:editing-duration>PT58M17S</meta:editing-duration>
    <meta:document-statistic meta:table-count="0" meta:image-count="0" meta:object-count="0" meta:page-count="3" meta:paragraph-count="47" meta:word-count="803" meta:character-count="60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